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name-complex="Calibri1"/>
    </style:style>
    <style:style style:name="P3" style:family="paragraph" style:parent-style-name="Standard">
      <style:text-properties style:font-name="Calibri" fo:font-weight="bold" style:font-weight-asian="bold" style:font-name-complex="Calibri1"/>
    </style:style>
    <style:style style:name="P4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officeooo:rsid="00144a6d" officeooo:paragraph-rsid="00144a6d" style:font-size-asian="10pt" style:font-name-complex="Calibr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officeooo:rsid="00144a6d" officeooo:paragraph-rsid="00144a6d" style:font-size-asian="10pt" style:font-name-complex="Calibri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officeooo:rsid="00190569" officeooo:paragraph-rsid="00190569" style:font-size-asian="10pt" style:font-name-complex="Calibri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name-complex="Calibri1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name-complex="Calibri1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0.5pt" officeooo:rsid="00144a6d" officeooo:paragraph-rsid="00190569" style:font-size-asian="10.5pt" style:font-name-complex="Calibri1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0.5pt" style:font-size-asian="10.5pt" style:font-name-complex="Calibri1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0.5pt" style:text-underline-style="none" fo:font-weight="bold" officeooo:paragraph-rsid="00190569" style:font-size-asian="10.5pt" style:font-weight-asian="bold" style:font-name-complex="Calibri1" style:font-size-complex="10.5pt"/>
    </style:style>
    <style:style style:name="P16" style:family="paragraph" style:parent-style-name="Standard">
      <style:paragraph-properties fo:text-align="center" style:justify-single-word="false"/>
      <style:text-properties fo:color="#000000"/>
    </style:style>
    <style:style style:name="P17" style:family="paragraph" style:parent-style-name="Standard">
      <style:paragraph-properties fo:text-align="start" style:justify-single-word="false"/>
      <style:text-properties fo:font-size="10.5pt" officeooo:paragraph-rsid="00190569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fo:font-size="10.5pt" officeooo:paragraph-rsid="001bc5ec" style:font-size-asian="10.5pt" style:font-size-complex="10.5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.4929in"/>
        </style:tab-stops>
      </style:paragraph-properties>
      <style:text-properties fo:font-size="10.5pt" officeooo:paragraph-rsid="001bc5ec" style:font-size-asian="10.5pt" style:font-size-complex="10.5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.4354in"/>
        </style:tab-stops>
      </style:paragraph-properties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0.5in" fo:margin-right="0in" fo:text-indent="-0.5in" style:auto-text-indent="false"/>
    </style:style>
    <style:style style:name="P22" style:family="paragraph" style:parent-style-name="Standard">
      <style:paragraph-properties fo:margin-left="0.5in" fo:margin-right="0in" fo:text-indent="-0.5in" style:auto-text-indent="false"/>
      <style:text-properties style:font-name="Calibri" fo:font-weight="bold" style:font-weight-asian="bold" style:font-name-complex="Calibri1"/>
    </style:style>
    <style:style style:name="P23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1.5pt solid #00000a"/>
      <style:text-properties style:font-name="Calibri" fo:font-size="10pt" fo:font-weight="bold" style:font-size-asian="10pt" style:font-weight-asian="bold" style:font-name-complex="Calibri1" style:font-size-complex="8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bold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0.5pt" officeooo:paragraph-rsid="00190569" style:font-size-asian="10.5pt" style:font-name-complex="Calibri1" style:font-size-complex="10.5pt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0.5pt" officeooo:paragraph-rsid="001bc5ec" style:font-size-asian="10.5pt" style:font-name-complex="Calibri1" style:font-size-complex="10.5pt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0pt" officeooo:rsid="00190569" officeooo:paragraph-rsid="00190569" style:font-size-asian="10pt" style:font-name-complex="Calibri1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" fo:font-size="2pt" style:text-underline-style="solid" style:text-underline-width="auto" style:text-underline-color="font-color" fo:font-weight="bold" style:font-size-asian="1.75pt" style:font-weight-asian="bold" style:font-name-complex="Calibri1" style:font-size-complex="2pt"/>
    </style:style>
    <style:style style:name="P30" style:family="paragraph" style:parent-style-name="Standard">
      <style:paragraph-properties fo:text-align="center" style:justify-single-word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/>
    </style:style>
    <style:style style:name="P31" style:family="paragraph" style:parent-style-name="Standard">
      <style:paragraph-properties fo:margin-left="2in" fo:margin-right="0in" fo:text-align="start" style:justify-single-word="false" fo:text-indent="0in" style:auto-text-indent="false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/>
    </style:style>
    <style:style style:name="T2" style:family="text">
      <style:text-properties style:font-name="Calibri" fo:font-size="14pt" fo:font-weight="bold" style:font-size-asian="14pt" style:font-weight-asian="bold" style:font-name-complex="Calibri1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size="26pt" style:text-underline-style="solid" style:text-underline-width="auto" style:text-underline-color="font-color" fo:font-weight="bold" style:font-size-asian="26pt" style:font-weight-asian="bold" style:font-name-complex="Calibri1" style:font-size-complex="16pt"/>
    </style:style>
    <style:style style:name="T6" style:family="text">
      <style:text-properties style:font-name="Calibri" fo:font-size="18pt" style:text-underline-style="solid" style:text-underline-width="auto" style:text-underline-color="font-color" fo:font-weight="bold" style:font-size-asian="18pt" style:font-weight-asian="bold" style:font-name-complex="Calibri1" style:font-size-complex="16pt"/>
    </style:style>
    <style:style style:name="T7" style:family="text">
      <style:text-properties style:font-name="Calibri" style:text-underline-style="none" fo:font-weight="bold" style:font-weight-asian="bold" style:font-name-complex="Calibri1"/>
    </style:style>
    <style:style style:name="T8" style:family="text">
      <style:text-properties style:font-name="Calibri" style:text-underline-style="none" fo:font-weight="bold" style:font-weight-asian="bold" style:font-name-complex="Calibri1" style:font-weight-complex="bold"/>
    </style:style>
    <style:style style:name="T9" style:family="text">
      <style:text-properties style:font-name="Calibri" style:text-underline-style="none" style:font-name-complex="Calibri1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fo:font-weight="normal" style:font-weight-asian="normal" style:font-name-complex="Calibri1" style:font-weight-complex="normal"/>
    </style:style>
    <style:style style:name="T12" style:family="text">
      <style:text-properties style:font-name="Calibri" fo:font-size="12pt" style:text-underline-style="none" fo:font-weight="bold" style:font-size-asian="12pt" style:font-weight-asian="bold" style:font-name-complex="Calibri1" style:font-size-complex="12pt"/>
    </style:style>
    <style:style style:name="T13" style:family="text">
      <style:text-properties style:font-name="Calibri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style:font-name="Calibri" fo:font-size="12pt" style:text-underline-style="none" fo:font-weight="bold" officeooo:rsid="00190569" style:font-size-asian="12pt" style:font-weight-asian="bold" style:font-name-complex="Calibri1" style:font-size-complex="12pt"/>
    </style:style>
    <style:style style:name="T15" style:family="text">
      <style:text-properties style:font-name="Calibri" fo:font-size="12pt" style:font-size-asian="12pt" style:font-name-complex="Calibri1" style:font-size-complex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officeooo:rsid="001ca7ae" style:font-size-asian="10.5pt" style:font-size-complex="10.5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16"><text:span text:style-name="T5">BBC Livescan Form – </text:span><text:span text:style-name="T6">PLEASE PRINT CLEARLY</text:span></text:p>
      <text:p text:style-name="P25"/>
      <text:p text:style-name="P20"><text:span text:style-name="T12"><text:tab/><text:tab/>Date</text:span><text:span text:style-name="T7">:<text:tab/></text:span><text:span text:style-name="T4"><text:tab/><text:tab/></text:span><text:span text:style-name="T10">____________________________________________</text:span></text:p>
      <text:p text:style-name="P9"/>
      <text:p text:style-name="P19"><text:span text:style-name="T13"><text:s text:c="37"/><text:tab/>Controlling Agency Identifier (ORI #): </text:span><text:span text:style-name="T8">_____________________________</text:span></text:p>
      <text:p text:style-name="P11"/>
      <text:p text:style-name="P17"><text:span text:style-name="T12"><text:tab/><text:tab/><text:tab/>Reason Fingerprinted: </text:span><text:span text:style-name="T11">___________________________________________</text:span></text:p>
      <text:p text:style-name="P12"/>
      <text:p text:style-name="P17"><text:span text:style-name="T12"><text:tab/><text:tab/><text:tab/>First Name:</text:span><text:span text:style-name="T9"><text:tab/></text:span><text:span text:style-name="T10"><text:tab/>____________________________________________</text:span></text:p>
      <text:p text:style-name="P14"/>
      <text:p text:style-name="P17"><text:span text:style-name="T12"><text:tab/><text:tab/><text:tab/>Middle Name:</text:span><text:span text:style-name="T4"><text:tab/><text:tab/>____________________________________________</text:span></text:p>
      <text:p text:style-name="P14"/>
      <text:p text:style-name="P18"><text:span text:style-name="T12"><text:tab/><text:tab/><text:tab/>Last Name:</text:span><text:span text:style-name="T10"><text:tab/><text:tab/>____________________________________________</text:span></text:p>
      <text:p text:style-name="P14"/>
      <text:p text:style-name="P17"><text:span text:style-name="T12"><text:tab/><text:tab/><text:tab/>Date of Birth:</text:span><text:span text:style-name="T10"><text:tab/><text:tab/>____________________________________________</text:span></text:p>
      <text:p text:style-name="P14"/>
      <text:p text:style-name="P17"><text:span text:style-name="T7"><text:tab/><text:tab/><text:tab/>*</text:span><text:span text:style-name="T12">Place of Birth:</text:span><text:span text:style-name="T7"> </text:span><text:span text:style-name="T4"><text:s text:c="14"/></text:span><text:span text:style-name="T11">____________________________________________</text:span><text:span text:style-name="T4"> </text:span></text:p>
      <text:p text:style-name="P31"><text:s text:c="10"/>Enter City, State if born in USA / Enter name of country if outside the USA</text:p>
      <text:p text:style-name="P12"/>
      <text:p text:style-name="P15"><text:span text:style-name="T19"><text:tab/><text:tab/><text:tab/>Social Security #</text:span>: <text:tab/><text:span text:style-name="T16">____________________________________________</text:span></text:p>
      <text:p text:style-name="P10"/>
      <text:p text:style-name="P17"><text:span text:style-name="T12"><text:tab/><text:tab/><text:tab/>Height</text:span><text:span text:style-name="T7">:</text:span><text:span text:style-name="T10"><text:tab/><text:tab/><text:tab/>____________________________________________</text:span></text:p>
      <text:p text:style-name="P14"/>
      <text:p text:style-name="P17"><text:span text:style-name="T12"><text:tab/><text:tab/><text:tab/>Weight:</text:span><text:span text:style-name="T15"><text:tab/></text:span><text:span text:style-name="T10"><text:tab/>____________________________________________</text:span></text:p>
      <text:p text:style-name="P14"/>
      <text:p text:style-name="P17"><text:span text:style-name="T12"><text:tab/><text:tab/><text:tab/>Phone Number:</text:span><text:span text:style-name="T15"><text:tab/></text:span><text:span text:style-name="T10">____________________________________________</text:span></text:p>
      <text:p text:style-name="P14"/>
      <text:p text:style-name="P17"><text:span text:style-name="T14"><text:tab/><text:tab/><text:tab/>Mailing Address</text:span><text:span text:style-name="T12">:</text:span><text:span text:style-name="T10"><text:tab/>____________________________________________</text:span></text:p>
      <text:p text:style-name="P26"/>
      <text:p text:style-name="P27"><text:tab/><text:tab/><text:tab/><text:tab/><text:tab/><text:tab/>____________________________________________</text:p>
      <text:p text:style-name="P13"/>
      <text:p text:style-name="P8"><text:span text:style-name="T19"><text:tab/><text:tab/><text:tab/>Email Address <text:s/></text:span><text:span text:style-name="T20">(optional)</text:span>: <text:s/><text:span text:style-name="T17">____________________________________________</text:span></text:p>
      <text:p text:style-name="P8"><text:span text:style-name="T17"/></text:p>
      <text:p text:style-name="P8"><text:span text:style-name="T17"><text:tab/><text:tab/><text:tab/></text:span><text:span text:style-name="T18">How did you hear about Brevard Background Check? ______________________</text:span></text:p>
      <text:p text:style-name="P7"/>
      <text:p text:style-name="P6">Please note: If you do not provide us with an ORI#, we will do our best to select the correct one. However, should we have to resubmit your fingerprints with a different ORI# you will be responsible for the additional submission fee. Please initial to confirm __________</text:p>
      <text:p text:style-name="P23"><text:tab/><text:tab/><text:tab/><text:tab/></text:p>
      <text:p text:style-name="P29"/>
      <text:p text:style-name="P30">PLEASE CIRCLE ONE OF EACH:</text:p>
      <text:p text:style-name="P2"/>
      <text:p text:style-name="Standard"><text:span text:style-name="T1">GENDER:</text:span><text:span text:style-name="T4"><text:tab/><text:tab/>MALE <text:s text:c="2"/>| <text:s text:c="2"/>FEMALE <text:s text:c="2"/>| <text:s text:c="2"/>OTHER/UNKNOWN</text:span></text:p>
      <text:p text:style-name="P3"/>
      <text:p text:style-name="P3"/>
      <text:p text:style-name="P21"><text:span text:style-name="T1">RACE:</text:span><text:span text:style-name="T4"><text:tab/><text:tab/><text:tab/>ASIAN <text:s text:c="2"/>| <text:s text:c="2"/>BLACK <text:s text:c="2"/>| <text:s text:c="2"/>NATIVE AMERICAN <text:s/>| <text:s/>CAUCASIAN/LATINO <text:s/>| <text:s/>UNKNOWN/OTHER</text:span></text:p>
      <text:p text:style-name="P22"/>
      <text:p text:style-name="P3"/>
      <text:p text:style-name="Standard"><text:span text:style-name="T1">EYE COLOR:</text:span><text:span text:style-name="T4"><text:tab/><text:tab/>BLACK <text:s/>| <text:s/>BLUE <text:s/>| <text:s/>BROWN <text:s/>| <text:s/>HAZEL <text:s/>| <text:s/>GREEN <text:s/>| <text:s/>GRAY <text:s/>| <text:s/>MULTICOLORED</text:span></text:p>
      <text:p text:style-name="P3"/>
      <text:p text:style-name="P3"/>
      <text:p text:style-name="Standard"><text:span text:style-name="T1">HAIR COLOR:</text:span><text:span text:style-name="T2"><text:tab/></text:span><text:span text:style-name="T3">BALD <text:s/>| <text:s/>BLACK <text:s/>| <text:s/>BROWN <text:s/>| <text:s/>BLONDE/STRAWBERRY <text:s/>| <text:s/>GRAY/PARTIAL <text:s/></text:span></text:p>
      <text:p text:style-name="P4"/>
      <text:p text:style-name="P5">WHITE <text:s/>| <text:s/>SANDY <text:s/>| <text:s/>RED/AUBUR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.0626in" fo:margin-left="0.5in" fo:margin-right="0.3752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nt Scan</meta:initial-creator>
    <meta:editing-cycles>10</meta:editing-cycles>
    <meta:print-date>2019-03-14T13:59:24.358000000</meta:print-date>
    <meta:creation-date>2018-07-30T21:08:00</meta:creation-date>
    <dc:date>2019-04-04T16:01:25.719000000</dc:date>
    <meta:editing-duration>PT20M30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26" meta:word-count="178" meta:character-count="1800" meta:non-whitespace-character-count="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